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plaatsen afvalbak Obriglaan 28  Heiloo, verzenddatum 17 mei 2024 (Z2024-000026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074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4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609</meta:user-defined>
    <meta:user-defined meta:name="DCTERMS.abstract">plaatsen afvalbak Obriglaan 28  HeilooObriglaan 58, 1852KC Heiloo, verzenddatum 17 mei 2024 (Z2024-00002609)</meta:user-defined>
    <dc:language>nl</dc:language>
    <meta:user-defined meta:name="OVERHEIDop.locatietype/OVERHEIDop.gebiedsmarkering">Punt</meta:user-defined>
    <meta:user-defined meta:name="DC.title">Gemeente Heiloo, verleende vergunning plaatsen afvalbak Obriglaan 28  Heiloo, verzenddatum 17 mei 2024 (Z2024-00002609)</meta:user-defined>
    <meta:user-defined meta:name="DCTERMS.W3CDTF/DCTERMS.available">2024-05-22</meta:user-defined>
    <meta:user-defined meta:name="DCTERMS.W3CDTF/OVERHEIDop.jaargang">2024</meta:user-defined>
    <meta:user-defined meta:name="OVERHEIDop.publicationIssue">220748</meta:user-defined>
    <meta:user-defined meta:name="OVERHEIDop.GmbID/DC.identifier">gmb-2024-220748</meta:user-defined>
    <meta:user-defined meta:name="OVERHEIDop.versieInformatie"/>
  </office:meta>
</office:document-meta>
</file>