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ern Osen nabij Linne / Maasgouw / ingekomen 13 mei 2024 / het realiseren van netaansluiting in zonnepark O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Kern Osen nabij Linne / Maasgouw / ingekomen 13 mei 2024 / het realiseren van netaansluiting in zonnepark Osen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0744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74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74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oonplaats</meta:user-defined>
    <meta:user-defined meta:name="DC.title">Aanvraag omgevingsvergunning / Kern Osen nabij Linne / Maasgouw / ingekomen 13 mei 2024 / het realiseren van netaansluiting in zonnepark Ose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0744</meta:user-defined>
    <meta:user-defined meta:name="OVERHEIDop.GmbID/DC.identifier">gmb-2024-220744</meta:user-defined>
    <meta:user-defined meta:name="OVERHEIDop.versieInformatie"/>
  </office:meta>
</office:document-meta>
</file>