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eerder vergunde dakkapel op de locatie Leeuwerikenstraat 7 te Zandvoort, verzonden 16 mei 2024, zaaknummer ODIJ-Z-24-1367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Omgevingsdienst IJmond geeft hiermee toestemming voor het wijzigen van de eerder vergunde dakkapel op de locatie Leeuwerikenstraat 7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74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4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4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eerder vergunde dakkapel op de locatie Leeuwerikenstraat 7 te Zandvoort, verzonden 16 mei 2024, zaaknummer ODIJ-Z-24-136703</meta:user-defined>
    <meta:user-defined meta:name="DCTERMS.W3CDTF/DCTERMS.available">2024-05-22</meta:user-defined>
    <meta:user-defined meta:name="DCTERMS.W3CDTF/OVERHEIDop.jaargang">2024</meta:user-defined>
    <meta:user-defined meta:name="OVERHEIDop.publicationIssue">220741</meta:user-defined>
    <meta:user-defined meta:name="OVERHEIDop.GmbID/DC.identifier">gmb-2024-220741</meta:user-defined>
    <meta:user-defined meta:name="OVERHEIDop.versieInformatie"/>
  </office:meta>
</office:document-meta>
</file>