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Europaweg 1E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mei 2024 een melding ontvangen. De melding is ingediend voor het starten van een milieubelastende activiteit op de locatie Europaweg 1E in Zoeterwoude. Deze melding is geregistreerd in het Omgevingsloket onder verzoeknummer 2024050100974.</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6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073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3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3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6665</meta:user-defined>
    <meta:user-defined meta:name="DCTERMS.abstract">Ingekomen melding milieubelastende activiteit – Europaweg 1E in Zoeterwoude</meta:user-defined>
    <dc:language>nl</dc:language>
    <meta:user-defined meta:name="OVERHEIDop.locatietype/OVERHEIDop.gebiedsmarkering">Adres</meta:user-defined>
    <meta:user-defined meta:name="DC.title">Ingekomen melding milieubelastende activiteit – Europaweg 1E in Zoeterwoude</meta:user-defined>
    <meta:user-defined meta:name="DCTERMS.W3CDTF/DCTERMS.available">2024-05-27</meta:user-defined>
    <meta:user-defined meta:name="DCTERMS.W3CDTF/OVERHEIDop.jaargang">2024</meta:user-defined>
    <meta:user-defined meta:name="OVERHEIDop.publicationIssue">220737</meta:user-defined>
    <meta:user-defined meta:name="OVERHEIDop.GmbID/DC.identifier">gmb-2024-220737</meta:user-defined>
    <meta:user-defined meta:name="OVERHEIDop.versieInformatie"/>
  </office:meta>
</office:document-meta>
</file>