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Meers 41, 6017BD te Thorn / Maasgouw / ingekomen 14 mei 2024 / het realiseren van een hout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Meers 41, 6017BD te Thorn / Maasgouw / ingekomen 14 mei 2024 / het realiseren van een houten terrasoverkapp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073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3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3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Meers 41, 6017BD te Thorn / Maasgouw / ingekomen 14 mei 2024 / het realiseren van een houten terrasoverkapp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735</meta:user-defined>
    <meta:user-defined meta:name="OVERHEIDop.GmbID/DC.identifier">gmb-2024-220735</meta:user-defined>
    <meta:user-defined meta:name="OVERHEIDop.versieInformatie"/>
  </office:meta>
</office:document-meta>
</file>