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Huisartsenpunt Dierdonk een koopovereenkomst te sluiten voor de verkoop van het perceel grond, met het daarop aanwezige pand, kadastraal bekend als Gemeente Helmond, sectie Q, nummer 2925 (gedeeltelijk), groot circa 413 m2, gelegen in de wijk Dierdonk, Nijendaldreef 5 te Helmond. </text:p>
            <text:p text:style-name="common-al">De gemeente Helmond meent om de navolgende redenen dat redelijkerwijs mag worden aangenomen dat Huisartsenpunt Dierdonk de enige serieuze gegadigde is om voornoemde onroerende zaak te kopen:</text:p>
            <text:list text:style-name="id1-3-2-1-1-3">
              <text:list-item text:style-override="id1-3-2-1-1-3-1">
                <text:number>1.</text:number>
                <text:p text:style-name="al">De verhuurder van de huidige locatie waar de huisartsenpraktijk is gevestigd, de huur heeft opgezegd aan Huisartsenpunt Dierdonk, waardoor zij op korte termijn over een nieuwe locatie dienen te beschikken.</text:p>
              </text:list-item>
              <text:list-item text:style-override="id1-3-2-1-1-3-2">
                <text:number>2.</text:number>
                <text:p text:style-name="al">De overgrote meerderheid van de patiënten van Huisartsenpunt Dierdonk woonachtig zijn in wijk Dierdonk.</text:p>
              </text:list-item>
              <text:list-item text:style-override="id1-3-2-1-1-3-3">
                <text:number>3.</text:number>
                <text:p text:style-name="al">De gemeente het van groot belang acht dat de huisartsenpraktijk in de wijk blijft behouden.</text:p>
              </text:list-item>
              <text:list-item text:style-override="id1-3-2-1-1-3-4">
                <text:number>4.</text:number>
                <text:p text:style-name="al">Het  betreffende pand uitsluitend bestemd is voor maatschappelijke doeleinden.</text:p>
              </text:list-item>
              <text:list-item text:style-override="id1-3-2-1-1-3-5">
                <text:number>5.</text:number>
                <text:p text:style-name="al">Er geen andere locaties voor de huisartsenpraktijk in de woonwijk Dierdonk beschikbaar zijn.</text:p>
              </text:list-item>
              <text:list-item text:style-override="id1-3-2-1-1-3-6">
                <text:number>6.</text:number>
                <text:p text:style-name="al">De betreffende locatie is gesitueerd nabij basisschool Dierdonk. Een huisartsenpraktijk en een basisschool hebben beide een maatschappelijke functie en dermate een geschikte combinatie.</text:p>
              </text:list-item>
              <text:list-item text:style-override="id1-3-2-1-1-3-7">
                <text:number>7.</text:number>
                <text:p text:style-name="al">Het van essentieel belang is voor de wijk dat deze huisartsenpraktijk voor de wijk behouden blijft.</text:p>
              </text:list-item>
              <text:list-item text:style-override="id1-3-2-1-1-3-8">
                <text:number>8.</text:number>
                <text:p text:style-name="al">De gemeente Helmond de te verkopen onroerende zaak één op één aanbiedt, aan Huisartsenpunt Dierdonk omdat hierdoor, op grond van de vorenstaande argumenten, de huisartsenpraktijk voor de wijk blijft behouden.</text:p>
              </text:list-item>
            </text:list>
            <text:p text:style-name="last-al">De gemeente zal, na een wachttijd van 21 kalenderdagen na de datum van deze publicatie, uitvoering geven aan haar voornemen. Indien u van mening bent, dat u ook, als mogelijke gegadigde meegenomen moet worden bij de verkoop van het hiervoor genoemde pand,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071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1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1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van gemeentelijke onroerende zaak</meta:user-defined>
    <meta:user-defined meta:name="DCTERMS.W3CDTF/DCTERMS.available">2024-05-23</meta:user-defined>
    <meta:user-defined meta:name="DCTERMS.W3CDTF/OVERHEIDop.jaargang">2024</meta:user-defined>
    <meta:user-defined meta:name="OVERHEIDop.publicationIssue">220719</meta:user-defined>
    <meta:user-defined meta:name="OVERHEIDop.GmbID/DC.identifier">gmb-2024-220719</meta:user-defined>
    <meta:user-defined meta:name="OVERHEIDop.versieInformatie"/>
  </office:meta>
</office:document-meta>
</file>