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int Agathastraat 10, 3811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omgevingsvergunning voor het uitbreiden van de woning aan de achtergevel op het perceel Sint Agathastraat 10, 3811 GE Amersfoort</text:span>
          </text:p>
            <text:p text:style-name="common-al">De omgevingsvergunning is aangevraagd voor het uitbreiden van de woning aan de achtergevel op het perceel Sint Agathastraat 10, 3811 GE Amersfoort, met kenmerk CLZ-00011417. 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71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1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17</meta:user-defined>
    <dc:language>nl</dc:language>
    <meta:user-defined meta:name="OVERHEIDop.locatietype/OVERHEIDop.gebiedsmarkering">Punt</meta:user-defined>
    <meta:user-defined meta:name="DC.title">Amersfoort - Publicatie beslistermijn verlengen Sint Agathastraat 10, 3811 GE Amersfoo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18</meta:user-defined>
    <meta:user-defined meta:name="OVERHEIDop.GmbID/DC.identifier">gmb-2024-220718</meta:user-defined>
    <meta:user-defined meta:name="OVERHEIDop.versieInformatie"/>
  </office:meta>
</office:document-meta>
</file>