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Meander, kavel 22 perceel kadastraal bekend KWK02 sectie T nummer 2094 in Nederhemert. Zaaknummer: ODR231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5-2024 een omgevingsvergunning voor de bouw van een woning op het adres De Meander, kavel 22 perceel kadastraal bekend KWK02 sectie T nummer 209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Meander, kavel 22 perceel kadastraal bekend KWK02 sectie T nummer 2094 in Nederhemert. Zaaknummer: ODR2316529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17</meta:user-defined>
    <meta:user-defined meta:name="OVERHEIDop.GmbID/DC.identifier">gmb-2024-220717</meta:user-defined>
    <meta:user-defined meta:name="OVERHEIDop.versieInformatie"/>
  </office:meta>
</office:document-meta>
</file>