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mobiel puinbreken bouw- en sloopafval voor de Halerweg 9 te Zwiggelte (1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e volgende kennisgeving op grond van het Besluit voor mobiel puinbreken bouw- en sloopafval te hebben ontvangen:</text:p>
            <text:list text:style-name="id1-3-2-1-1-2">
              <text:list-item text:style-override="id1-3-2-1-1-2-1">
                <text:number>•</text:number>
                <text:p text:style-name="al">Halerweg 9 te Zwiggelte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andere informatie kunt u contact opnemen met omgevingsloket van gemeente via (0593) 53 96 79 of via gemeente@middendrenth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7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Besluit voor mobiel puinbreken bouw- en sloopafval voor de Halerweg 9 te Zwiggelte (17 mei 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16</meta:user-defined>
    <meta:user-defined meta:name="OVERHEIDop.GmbID/DC.identifier">gmb-2024-220716</meta:user-defined>
    <meta:user-defined meta:name="OVERHEIDop.versieInformatie"/>
  </office:meta>
</office:document-meta>
</file>