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ijdelijke woonunit aan De Meander, kavel 21 perceel kadastraal bekend KWK02 sectie T nummer 2095 in Nederhemert. Zaaknummer: ODR2316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5-2024 een omgevingsvergunning voor het plaatsen van een tijdelijke woonunit op het adres De Meander, kavel 21 perceel kadastraal bekend KWK02 sectie T nummer 2095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71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9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tijdelijke woonunit aan De Meander, kavel 21 perceel kadastraal bekend KWK02 sectie T nummer 2095 in Nederhemert. Zaaknummer: ODR2316193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15</meta:user-defined>
    <meta:user-defined meta:name="OVERHEIDop.GmbID/DC.identifier">gmb-2024-220715</meta:user-defined>
    <meta:user-defined meta:name="OVERHEIDop.versieInformatie"/>
  </office:meta>
</office:document-meta>
</file>