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sedijk 108, 4561 GP Hulst, Steensedijk 110, 4561 GP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bestemming wijzigen van garagebedrijf naar detailhandel aan Steensedijk 108, 4561 GP Hulst, Steensedijk 110, 4561 GP Hulst</text:span>
          </text:p>
            <text:p text:style-name="common-al">De gemeente Gemeente Hulst heeft een aanvraag voor een omgevingsvergunning ontvangen. De vergunning is aangevraagd voor de bestemming wijzigen van garagebedrijf naar detailhandel aan Steensedijk 108, 4561 GP Hulst, Steensedijk 110, 4561 GP Hulst.</text:p>
            <text:p text:style-name="common-al">
            
          </text:p>
            <text:p text:style-name="common-al">Zaaknummer: 06776989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071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1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698967</meta:user-defined>
    <meta:user-defined meta:name="DCTERMS.abstract">Aanvraag vergunning voor 0677698967 de bestemming wijzigen van garagebedrijf naar detailhandel aan Steensedijk 108, 4561 GP Hulst, Steensedijk 110, 4561 GP Huls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teensedijk 108, 4561 GP Hulst, Steensedijk 110, 4561 GP Hulst</meta:user-defined>
    <meta:user-defined meta:name="DCTERMS.W3CDTF/DCTERMS.available">2024-05-22</meta:user-defined>
    <meta:user-defined meta:name="DCTERMS.W3CDTF/OVERHEIDop.jaargang">2024</meta:user-defined>
    <meta:user-defined meta:name="OVERHEIDop.publicationIssue">220714</meta:user-defined>
    <meta:user-defined meta:name="OVERHEIDop.GmbID/DC.identifier">gmb-2024-220714</meta:user-defined>
    <meta:user-defined meta:name="OVERHEIDop.versieInformatie"/>
  </office:meta>
</office:document-meta>
</file>