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gebreid, het realiseren van een kinderopvang en een bijeenkomstfunctie op een locatie die eerder als kinderopvang heeft gediend., Pijperring 1A, 2625E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5-2024</text:p>
            <text:p text:style-name="common-al">Pijperring 1A, 2625EC Delft, |het realiseren van een kinderopvang en een bijeenkomstfunctie op een locatie die eerder als kinderopvang heeft gedie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71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1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1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183</meta:user-defined>
    <meta:user-defined meta:name="DCTERMS.abstract">Vergunning Kinderopvang</meta:user-defined>
    <dc:language>nl</dc:language>
    <meta:user-defined meta:name="OVERHEIDop.locatietype/OVERHEIDop.gebiedsmarkering">Punt</meta:user-defined>
    <meta:user-defined meta:name="DC.title">Verlening omgevingsvergunning uitgebreid, het realiseren van een kinderopvang en een bijeenkomstfunctie op een locatie die eerder als kinderopvang heeft gediend., Pijperring 1A, 2625EC Delft</meta:user-defined>
    <meta:user-defined meta:name="DCTERMS.W3CDTF/DCTERMS.available">2024-05-23</meta:user-defined>
    <meta:user-defined meta:name="DCTERMS.W3CDTF/OVERHEIDop.jaargang">2024</meta:user-defined>
    <meta:user-defined meta:name="OVERHEIDop.publicationIssue">220713</meta:user-defined>
    <meta:user-defined meta:name="OVERHEIDop.GmbID/DC.identifier">gmb-2024-220713</meta:user-defined>
    <meta:user-defined meta:name="OVERHEIDop.versieInformatie"/>
  </office:meta>
</office:document-meta>
</file>