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ovenste bouwlaag middels een dakopbouw aan Lipkensstraat 12 2628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pkensstraat 12 2628SM Delft | het vergroten van de bovenste bouwlaag middels een dakopbouw | 17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7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40</meta:user-defined>
    <meta:user-defined meta:name="DCTERMS.abstract">Lipkensstraat 12 Delft -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ovenste bouwlaag middels een dakopbouw aan Lipkensstraat 12 2628SM Delf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712</meta:user-defined>
    <meta:user-defined meta:name="OVERHEIDop.GmbID/DC.identifier">gmb-2024-220712</meta:user-defined>
    <meta:user-defined meta:name="OVERHEIDop.versieInformatie"/>
  </office:meta>
</office:document-meta>
</file>