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op de Akkerweg tussen de kruispunten Deelweg en Koppelweg</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Akker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meldingen zijn ontvangen bij de gemeente over parkeersituaties op de Akkerweg;</text:p>
            <text:p text:style-name="context.al">Dat blijkt dat er voertuigen niet veilig worden geparkeerd;</text:p>
            <text:p text:style-name="context.al">Dat leidt tot een vermindering in de verkeersveiligheid waar de gemeente voor streeft;</text:p>
            <text:p text:style-name="context.al">Dat het instellen van een parkeerverbod aan de trottoir zijde kan leiden tot een verbetering van de verkeersveiligheid;</text:p>
            <text:p text:style-name="context.al"/>
            <text:p text:style-name="context.al">Dat krachtens artikel 2 lid 1 van de wegenverkeerswet 1994 met dit verkeersbesluit wordt beoogd:</text:p>
            <text:p text:style-name="context.al">- Het verzekeren van de veiligheid op de weg;</text:p>
            <text:p text:style-name="context.al">- Het beschermen van weggebruikers en passagiers;</text:p>
            <text:p text:style-name="context.al">- Het zoveel mogelijk waarborgen van de vrijheid van het verkeer;</text:p>
            <text:p text:style-name="context.al">- Het voorkomen of beperken van door het verkeer veroorzaakte overlast, hinder of schade; </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 </text:p>
            <text:p text:style-name="context.al"/>
            <text:p text:style-name="context.al">
            <text:span text:style-name="nadrukvet">Motivering</text:span>
          </text:p>
            <text:p text:style-name="context.al">Het is gewenst om een parkeerverbod aan de trottoirzijde te realiseren op de Akkerweg tussen de kruispunten met de Deelweg en de Koppelweg. </text:p>
            <text:p text:style-name="context.al"/>
            <text:p text:style-name="context.al">
            <text:span text:style-name="nadrukvet">Besluit</text:span>
          </text:p>
            <text:p text:style-name="context.al">Op grond van voorgaande overwegingen is de gemeente tot het besluit gekomen om het bord E1 uit bijlage 1 van het RVV1990 te plaatsen op de Akkerweg zoals op de bijgevoegde tekening.</text:p>
            <text:p text:style-name="context.al"/>
            <text:p text:style-name="context.al">Huizen, 18 januari 2024</text:p>
            <text:p text:style-name="context.al"> Het college van burgemeester en wethouders </text:p>
            <text:p text:style-name="context.al">Namens deze,</text:p>
            <text:p text:style-name="context.al"/>
            <text:p text:style-name="context.al"/>
            <text:p text:style-name="context.al"/>
            <text:p text:style-name="context.al"> A. Versluis</text:p>
            <text:p text:style-name="context.al">Afdelingshoofd openbare werken</text:p>
            <text:p text:style-name="context.al"/>
            <text:p text:style-name="context.al">
            <text:span text:style-name="nadrukvet">Mededelingen</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parkeerverbod - Ak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stellen parkeerverbod op de Akkerweg tussen de kruispunten Deelweg en Koppelweg</meta:user-defined>
    <meta:user-defined meta:name="DCTERMS.W3CDTF/DCTERMS.available">2024-01-18</meta:user-defined>
    <meta:user-defined meta:name="OVERHEIDop.externeBijlage">Kaart locatie parkeerverbod|exb-2024-1697</meta:user-defined>
    <meta:user-defined meta:name="DCTERMS.W3CDTF/OVERHEIDop.jaargang">2024</meta:user-defined>
    <meta:user-defined meta:name="OVERHEIDop.publicationIssue">22071</meta:user-defined>
    <meta:user-defined meta:name="OVERHEIDop.GmbID/DC.identifier">gmb-2024-22071</meta:user-defined>
    <meta:user-defined meta:name="OVERHEIDop.versieInformatie"/>
  </office:meta>
</office:document-meta>
</file>