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15 mei tot en met 17 mei 2024, ter hoogte van Nieuwstraat 2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de aanvraag beschikking behandelen APV en Bijzondere wetten voor Nieuwstraat 29, 1441CK Purmerend te aanvaard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7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66</meta:user-defined>
    <meta:user-defined meta:name="DCTERMS.abstract">Betreft:  besluit op locatie Nieuwstraat 29, 1441CK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15 mei tot en met 17 mei 2024, ter hoogte van Nieuwstraat 29, 1441CK Purmerend</meta:user-defined>
    <meta:user-defined meta:name="OVERHEIDop.datumEindeReactietermijn">2024-07-03</meta:user-defined>
    <meta:user-defined meta:name="OVERHEIDop.terinzageleggingBG">https://jeleefomgeving.nl/inzien/001801582/25893643-1425-11ef-a33a-00505601200c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08</meta:user-defined>
    <meta:user-defined meta:name="OVERHEIDop.GmbID/DC.identifier">gmb-2024-220708</meta:user-defined>
    <meta:user-defined meta:name="OVERHEIDop.versieInformatie"/>
  </office:meta>
</office:document-meta>
</file>