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gebruik van een kapsalon als woning aan de Zandstraat 1a in Zaltbommel. Zaaknummer: ODR24057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-5-2024 een omgevingsaanvraag ingetrokken voor gebruik van een kapsalon als woning op het adres Zandstraat 1a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70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724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gebruik van een kapsalon als woning aan de Zandstraat 1a in Zaltbommel. Zaaknummer: ODR2405724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07</meta:user-defined>
    <meta:user-defined meta:name="OVERHEIDop.GmbID/DC.identifier">gmb-2024-220707</meta:user-defined>
    <meta:user-defined meta:name="OVERHEIDop.versieInformatie"/>
  </office:meta>
</office:document-meta>
</file>