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lopen van een gedeelte van het pand, Baarleseweg 31, 4861 BR Chaam, Verzoeklocatie 202405130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lopen van een gedeelte van het pand op het adres Baarleseweg 31, 4861 BR Chaam, volledig is (10802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70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0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lledig, het slopen van een gedeelte van het pand, Baarleseweg 31, 4861 BR Chaam, Verzoeklocatie 202405130129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02</meta:user-defined>
    <meta:user-defined meta:name="OVERHEIDop.GmbID/DC.identifier">gmb-2024-220702</meta:user-defined>
    <meta:user-defined meta:name="OVERHEIDop.versieInformatie"/>
  </office:meta>
</office:document-meta>
</file>