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Schimminck 1 in Zaltbommel. Zaaknummer: ODR24063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5-2024. De aanvraag omgevingsvergunning heeft betrekking op het aanleggen van een uitweg op het adres Schimminck 1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070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70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6322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Schimminck 1 in Zaltbommel. Zaaknummer: ODR2406322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701</meta:user-defined>
    <meta:user-defined meta:name="OVERHEIDop.GmbID/DC.identifier">gmb-2024-220701</meta:user-defined>
    <meta:user-defined meta:name="OVERHEIDop.versieInformatie"/>
  </office:meta>
</office:document-meta>
</file>