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patio overkapping, Fortuinstraat 14, 2611L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5-2024</text:p>
            <text:p text:style-name="common-al">Fortuinstraat 14, | 2611LW Delft, |het realiseren van een patio overkapp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70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0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0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57</meta:user-defined>
    <meta:user-defined meta:name="DCTERMS.abstract">2024158 - Fortuinstraat 14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patio overkapping, Fortuinstraat 14, 2611LW Delft</meta:user-defined>
    <meta:user-defined meta:name="DCTERMS.W3CDTF/DCTERMS.available">2024-05-23</meta:user-defined>
    <meta:user-defined meta:name="DCTERMS.W3CDTF/OVERHEIDop.jaargang">2024</meta:user-defined>
    <meta:user-defined meta:name="OVERHEIDop.publicationIssue">220700</meta:user-defined>
    <meta:user-defined meta:name="OVERHEIDop.GmbID/DC.identifier">gmb-2024-220700</meta:user-defined>
    <meta:user-defined meta:name="OVERHEIDop.versieInformatie"/>
  </office:meta>
</office:document-meta>
</file>