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hobbyruimte/gastenverblijf aan de Kooihoek 4 in Brakel. Zaaknummer: ODR2406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5-2024. De aanvraag omgevingsvergunning heeft betrekking op de bouw van een hobbyruimte/gastenverblijf op het adres Kooihoek 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6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13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hobbyruimte/gastenverblijf aan de Kooihoek 4 in Brakel. Zaaknummer: ODR2406133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88</meta:user-defined>
    <meta:user-defined meta:name="OVERHEIDop.GmbID/DC.identifier">gmb-2024-220688</meta:user-defined>
    <meta:user-defined meta:name="OVERHEIDop.versieInformatie"/>
  </office:meta>
</office:document-meta>
</file>