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verdiepingsvloer, Mekelweg 2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 2628CD Delft |het maken van een verdiepingsvloer, 01-07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67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53</meta:user-defined>
    <meta:user-defined meta:name="DCTERMS.abstract">Tussenvloer hal J faculteit 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maken van een verdiepingsvloer, Mekelweg 2 2628CD Delf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678</meta:user-defined>
    <meta:user-defined meta:name="OVERHEIDop.GmbID/DC.identifier">gmb-2024-220678</meta:user-defined>
    <meta:user-defined meta:name="OVERHEIDop.versieInformatie"/>
  </office:meta>
</office:document-meta>
</file>