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Havenkade (Loswal),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4 een besluit genomen op de aanvraag met zaaknummer Z2024-00000284 voor Feestavonden Botterdagen op locatie Havenkade (Loswal),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20675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7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675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284</meta:user-defined>
    <meta:user-defined meta:name="DCTERMS.abstract">Betreft: Beschikking op aanvraag op locatie Havenkade 7, 8081GP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venementenvergunning, Havenkade (Loswal), Elburg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675</meta:user-defined>
    <meta:user-defined meta:name="OVERHEIDop.GmbID/DC.identifier">gmb-2024-220675</meta:user-defined>
    <meta:user-defined meta:name="OVERHEIDop.versieInformatie"/>
  </office:meta>
</office:document-meta>
</file>