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erging op de locatie Keesomstraat 32 te Zandvoort, verzonden 16 mei 2024, zaaknummer ODIJ-Z-24-1412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de bouw van een berging op de locatie Keesomstraat 3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6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bouw van een berging op de locatie Keesomstraat 32 te Zandvoort, verzonden 16 mei 2024, zaaknummer ODIJ-Z-24-141290</meta:user-defined>
    <meta:user-defined meta:name="DCTERMS.W3CDTF/DCTERMS.available">2024-05-22</meta:user-defined>
    <meta:user-defined meta:name="DCTERMS.W3CDTF/OVERHEIDop.jaargang">2024</meta:user-defined>
    <meta:user-defined meta:name="OVERHEIDop.publicationIssue">220672</meta:user-defined>
    <meta:user-defined meta:name="OVERHEIDop.GmbID/DC.identifier">gmb-2024-220672</meta:user-defined>
    <meta:user-defined meta:name="OVERHEIDop.versieInformatie"/>
  </office:meta>
</office:document-meta>
</file>