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een woonzorggebouw met 37 studio's ten behoeve van kleinschalige woonvorm voor ouderen met geheugenproblematiek of enige vorm van dementie op de hoek Van Ketwich Verschuurlaan en Vasalislaan (Helpm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Van Ketwich Verschuurlaan en de Vasalislaan (Helpman), kadastrale sectie M, perceel 11547 te Groningen</text:p>
                  </table:table-cell>
                  <table:table-cell table:style-name="entry" table:number-rows-spanned="1" table:number-columns-spanned="1"/>
                  <table:table-cell table:style-name="entry" table:number-rows-spanned="1" table:number-columns-spanned="1">
                    <text:p text:style-name="table_al">oprichten woonzorggebouw met 37 studio's ten behoeve kleinschalige woonvorm voor ouderen met geheugenproblematiek of enige vorm dementie (verzenddatum 16-05-2024, dossiernummer 202378632)</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6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32</meta:user-defined>
    <dc:language>nl</dc:language>
    <meta:user-defined meta:name="OVERHEIDop.locatietype/OVERHEIDop.gebiedsmarkering">Weg</meta:user-defined>
    <meta:user-defined meta:name="OVERHEIDop.locatietype/OVERHEIDop.gebiedsmarkering">Weg</meta:user-defined>
    <meta:user-defined meta:name="DC.title">Toestemming voor het oprichten van een woonzorggebouw met 37 studio's ten behoeve van kleinschalige woonvorm voor ouderen met geheugenproblematiek of enige vorm van dementie op de hoek Van Ketwich Verschuurlaan en Vasalislaan (Helpman) te Groningen</meta:user-defined>
    <meta:user-defined meta:name="DCTERMS.W3CDTF/DCTERMS.available">2024-05-22</meta:user-defined>
    <meta:user-defined meta:name="DCTERMS.W3CDTF/OVERHEIDop.jaargang">2024</meta:user-defined>
    <meta:user-defined meta:name="OVERHEIDop.publicationIssue">220671</meta:user-defined>
    <meta:user-defined meta:name="OVERHEIDop.GmbID/DC.identifier">gmb-2024-220671</meta:user-defined>
    <meta:user-defined meta:name="OVERHEIDop.versieInformatie"/>
  </office:meta>
</office:document-meta>
</file>