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estaande dakopbouw wordt aan de voorzijde uitgebreid, Lesothostraat 4 2622L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4 </text:p>
            <text:p text:style-name="common-al">Lesothostraat 4 2622LB Delft, |het bestaande dakopbouw wordt aan de voorzijde uitgebrei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05</meta:user-defined>
    <meta:user-defined meta:name="DCTERMS.abstract">Uitbreiding bestaande dakopbouw Lesothostraat 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estaande dakopbouw wordt aan de voorzijde uitgebreid, Lesothostraat 4 2622LB Delft</meta:user-defined>
    <meta:user-defined meta:name="DCTERMS.W3CDTF/DCTERMS.available">2024-05-23</meta:user-defined>
    <meta:user-defined meta:name="DCTERMS.W3CDTF/OVERHEIDop.jaargang">2024</meta:user-defined>
    <meta:user-defined meta:name="OVERHEIDop.publicationIssue">220670</meta:user-defined>
    <meta:user-defined meta:name="OVERHEIDop.GmbID/DC.identifier">gmb-2024-220670</meta:user-defined>
    <meta:user-defined meta:name="OVERHEIDop.versieInformatie"/>
  </office:meta>
</office:document-meta>
</file>