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rwei 128 en 130, 8508 RH Delfstrahuizen: omgevingsvergunning voor het intern verbouwen en renoveren voor het tijdelijk opvangen van ontheemden (Z.787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-05-2024</text:span> is een omgevingsvergunning verleend voor de locatie Marwei 130, 8508 RH Delfstrahuizen. De vergunning omvat het intern verbouwen en renoveren voor het tijdelijk opvangen van ontheemden . Deze vergunning is tot stand gekomen volgens de reguliere voorbereidingsprocedure, het betreft hier een buitenplanse omgevingsplanactiviteit (BOPA).</text:p>
            <text:p text:style-name="common-al"/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 Deze kunt u inzien door in de linker kolom op ‘Bekijk documenten’ te klikken.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 <text:span text:style-name="nadrukondlijn">info@defryskemarren.nl</text:span>. De behandelend ambtenaar van de aanvraag zal u dan te woord staan, en vragen en eventuele zorgen met u bespreken.</text:p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cur">Burgemeester en wethouders van de Fryske Marren Postbus 101, 8500AC Joure</text:span>
          </text:p>
            <text:p text:style-name="common-al">
            <text:span text:style-name="nadrukvet">Het bezwaarschrift moet voorzien zijn van een handtekening, en moet in ieder geval bevatten: </text:span>
          </text:p>
            <text:p text:style-name="common-al"/>
            <text:list text:style-name="id1-3-2-1-1-12">
              <text:list-item text:style-override="id1-3-2-1-1-12-1">
                <text:number>1.</text:number>
                <text:p text:style-name="al">de naam en het adres van inschrijving van de indiener;</text:p>
              </text:list-item>
              <text:list-item text:style-override="id1-3-2-1-1-12-2">
                <text:number>2.</text:number>
                <text:p text:style-name="al">de datum waarop de brief is verstuurd (de dagtekening);</text:p>
              </text:list-item>
              <text:list-item text:style-override="id1-3-2-1-1-12-3">
                <text:number>3.</text:number>
                <text:p text:style-name="al">een omschrijving van het besluit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24-06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>
            <text:span text:style-name="nadrukvet">Tijdelijk ongedaan maken vergunning (voorlopige voorziening)</text:span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cur">Rechtbank Noord-Nederland Afdeling bestuursrecht Postbus 150, 9700 AD Groningen</text:span>
          </text:p>
            <text:p text:style-name="common-al">U kunt ook digitaal een verzoek om voorlopige voorziening indienen. Dit doet u op www.mijn.rechtspraak.nl/start. U moet hierbij inloggen met uw DigiD.</text:p>
            <text:p text:style-name="last-al">
            <text:span text:style-name="nadrukvet">Nadere informatie</text:span>Wilt u meer weten over de procedures en eventuele bijkomende kosten? Deze informatie kunt u vinden op www.defryskemarren.nl/bezwaar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66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6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6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18/xml/MC-DRP-OmgevingsvergunningAfhandelingplan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7025</meta:user-defined>
    <dc:language>nl</dc:language>
    <meta:user-defined meta:name="DC.title">Marwei 128 en 130, 8508 RH Delfstrahuizen: omgevingsvergunning voor het intern verbouwen en renoveren voor het tijdelijk opvangen van ontheemden (Z.787025)</meta:user-defined>
    <meta:user-defined meta:name="OVERHEIDop.datumEindeReactietermijn">2024-06-24</meta:user-defined>
    <meta:user-defined meta:name="OVERHEIDop.TilID/OVERHEIDop.terinzageleggingOP">til-2024-14798</meta:user-defined>
    <meta:user-defined meta:name="OVERHEIDop.locatietype/OVERHEIDop.gebiedsmarkering">GeometrieRef</meta:user-defined>
    <meta:user-defined meta:name="DCTERMS.W3CDTF/DCTERMS.available">2024-05-22</meta:user-defined>
    <meta:user-defined meta:name="DCTERMS.W3CDTF/OVERHEIDop.jaargang">2024</meta:user-defined>
    <meta:user-defined meta:name="OVERHEIDop.externeBijlage">Marwei 128 en 130 te Delfstrahuizen|exb-2024-20284</meta:user-defined>
    <meta:user-defined meta:name="OVERHEIDop.publicationIssue">220669</meta:user-defined>
    <meta:user-defined meta:name="OVERHEIDop.GmbID/DC.identifier">gmb-2024-220669</meta:user-defined>
    <meta:user-defined meta:name="OVERHEIDop.versieInformatie"/>
  </office:meta>
</office:document-meta>
</file>