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wee Energie Opslag Systemen aan Maisdijk 9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ontvangen op 14 mei 2024 van Can-Pack B.V., gelegen aan Maisdijk 9 te Helmond. De aanvraag betreft het tijdelijk plaatsen van twee Energie Opslag Systemen.</text:p>
            <text:p text:style-name="last-al">Het betreft hier uitsluitend een kennisgeving van de ontvangst van een aanvraag. Het indienen van een zienswijze of bezwaarschrift dan wel het instellen van beroep is (nog) niet mogelijk. In de bekendmaking van de verlening van de vergunning zal worden aangegeven op welke wijze tegen het 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066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twee Energie Opslag Systemen aan Maisdijk 9 te Helmond</meta:user-defined>
    <meta:user-defined meta:name="DCTERMS.W3CDTF/DCTERMS.available">2024-05-23</meta:user-defined>
    <meta:user-defined meta:name="DCTERMS.W3CDTF/OVERHEIDop.jaargang">2024</meta:user-defined>
    <meta:user-defined meta:name="OVERHEIDop.publicationIssue">220667</meta:user-defined>
    <meta:user-defined meta:name="OVERHEIDop.GmbID/DC.identifier">gmb-2024-220667</meta:user-defined>
    <meta:user-defined meta:name="OVERHEIDop.versieInformatie"/>
  </office:meta>
</office:document-meta>
</file>