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open dag Brandweer Bussum op de Brinklaan 1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PV een evenementenvergunning verleend voor het organiseren van de open dag Brandweer Bussum op de Brinklaan 140 te Bussum. Het evenement vindt plaats op 1 juni 2024.</text:p>
            <text:p text:style-name="common-al">(verzonden 14-5-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6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6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open dag Brandweer Bussum op de Brinklaan 140 te Bussum</meta:user-defined>
    <meta:user-defined meta:name="DCTERMS.W3CDTF/DCTERMS.available">2024-05-22</meta:user-defined>
    <meta:user-defined meta:name="DCTERMS.W3CDTF/OVERHEIDop.jaargang">2024</meta:user-defined>
    <meta:user-defined meta:name="OVERHEIDop.publicationIssue">220663</meta:user-defined>
    <meta:user-defined meta:name="OVERHEIDop.GmbID/DC.identifier">gmb-2024-220663</meta:user-defined>
    <meta:user-defined meta:name="OVERHEIDop.versieInformatie"/>
  </office:meta>
</office:document-meta>
</file>