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arijkelaan 5, 1862 EW Bergen (NH), het vergroten van de woning, datum ontvangst 2 mei 2024 (Z2024-00002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066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6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6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08</meta:user-defined>
    <meta:user-defined meta:name="DCTERMS.abstract">Marijkelaan 5, 1862 EW Bergen (NH), het vergroten van de woning, datum ontvangst 2 mei 2024 (Z2024-00002608)</meta:user-defined>
    <dc:language>nl</dc:language>
    <meta:user-defined meta:name="OVERHEIDop.locatietype/OVERHEIDop.gebiedsmarkering">Vlak</meta:user-defined>
    <meta:user-defined meta:name="DC.title">Gemeente Bergen, ontvangen aanvraag omgevingsvergunning, Marijkelaan 5, 1862 EW Bergen (NH), het vergroten van de woning, datum ontvangst 2 mei 2024 (Z2024-00002608)</meta:user-defined>
    <meta:user-defined meta:name="DCTERMS.W3CDTF/DCTERMS.available">2024-05-22</meta:user-defined>
    <meta:user-defined meta:name="DCTERMS.W3CDTF/OVERHEIDop.jaargang">2024</meta:user-defined>
    <meta:user-defined meta:name="OVERHEIDop.publicationIssue">220661</meta:user-defined>
    <meta:user-defined meta:name="OVERHEIDop.GmbID/DC.identifier">gmb-2024-220661</meta:user-defined>
    <meta:user-defined meta:name="OVERHEIDop.versieInformatie"/>
  </office:meta>
</office:document-meta>
</file>