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nieuw te plaatsen constructie voor te realiseren dakopbouw , Atlashof 9 2622C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5-2024 </text:p>
            <text:p text:style-name="common-al">Atlashof 9 2622CE Delft, |het nieuw te plaatsen constructie voor te realiser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66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01</meta:user-defined>
    <meta:user-defined meta:name="DCTERMS.abstract">Nieuw te plaatsen constructie voor te realiseren dakopbouw op de Atlashof 9 te Delf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nieuw te plaatsen constructie voor te realiseren dakopbouw , Atlashof 9 2622CE Delft</meta:user-defined>
    <meta:user-defined meta:name="DCTERMS.W3CDTF/DCTERMS.available">2024-05-23</meta:user-defined>
    <meta:user-defined meta:name="DCTERMS.W3CDTF/OVERHEIDop.jaargang">2024</meta:user-defined>
    <meta:user-defined meta:name="OVERHEIDop.publicationIssue">220660</meta:user-defined>
    <meta:user-defined meta:name="OVERHEIDop.GmbID/DC.identifier">gmb-2024-220660</meta:user-defined>
    <meta:user-defined meta:name="OVERHEIDop.versieInformatie"/>
  </office:meta>
</office:document-meta>
</file>