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Beekse Bergen 1, 5081 N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oprichten nieuw restaurant, Beekse Bergen 1, 5081 NJ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eekse Bergen 1, 5081 NJ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oprichten nieuw restaurant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9-1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584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206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6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6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14584</meta:user-defined>
    <meta:user-defined meta:name="DCTERMS.abstract">het oprichten van een nieuw restaurant</meta:user-defined>
    <dc:language>nl</dc:language>
    <meta:user-defined meta:name="OVERHEIDop.locatietype/OVERHEIDop.gebiedsmarkering">Punt</meta:user-defined>
    <meta:user-defined meta:name="DC.title">Melding Wet milieubeheer Beekse Bergen 1, 5081 NJ Hilvarenbeek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066</meta:user-defined>
    <meta:user-defined meta:name="OVERHEIDop.GmbID/DC.identifier">gmb-2024-22066</meta:user-defined>
    <meta:user-defined meta:name="OVERHEIDop.versieInformatie"/>
  </office:meta>
</office:document-meta>
</file>