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eünie jubileum 100 jaar De Poort, Hoofdweg 53 in Loenen, d.d. 29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7 mei 2024</text:p>
            <text:p text:style-name="common-al">Omschrijving: Reünie jubileum 100 jaar De Poort</text:p>
            <text:p text:style-name="common-al">Locatie: Hoofdweg 53, 7371 AE Loenen</text:p>
            <text:p text:style-name="common-al">Zaaknummer: 02004982138</text:p>
            <text:p text:style-name="common-al">Datum evenement: 29 juni 2024</text:p>
            <text:p text:style-name="common-al">Tijdstip evenement: van 16:00 uur tot 2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65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5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5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82138</meta:user-defined>
    <dc:language>nl</dc:language>
    <meta:user-defined meta:name="OVERHEIDop.locatietype/OVERHEIDop.gebiedsmarkering">Punt</meta:user-defined>
    <meta:user-defined meta:name="DC.title">Besluit evenementenvergunning Reünie jubileum 100 jaar De Poort, Hoofdweg 53 in Loenen, d.d. 29 juni 2024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659</meta:user-defined>
    <meta:user-defined meta:name="OVERHEIDop.GmbID/DC.identifier">gmb-2024-220659</meta:user-defined>
    <meta:user-defined meta:name="OVERHEIDop.versieInformatie"/>
  </office:meta>
</office:document-meta>
</file>