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arkeerplaats achter het gemeent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4 een besluit genomen op de aanvraag voor een omgevingsvergunning voor het plaatsen van twee afvalcontainers en een opslagcontainer met zaaknummer Z2024-00000646 op locatie parkeerplaats achter het gemeentehui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8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065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5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5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6</meta:user-defined>
    <meta:user-defined meta:name="DCTERMS.abstract">Betreft: besluit op locatie parkeerplaats achter het gemeentehuis</meta:user-defined>
    <dc:language>nl</dc:language>
    <meta:user-defined meta:name="OVERHEIDop.locatietype/OVERHEIDop.gebiedsmarkering">Vlak</meta:user-defined>
    <meta:user-defined meta:name="DC.title">Kennisgeving besluit op de besluit omgevingsvergunning, parkeerplaats achter het gemeentehuis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56</meta:user-defined>
    <meta:user-defined meta:name="OVERHEIDop.GmbID/DC.identifier">gmb-2024-220656</meta:user-defined>
    <meta:user-defined meta:name="OVERHEIDop.versieInformatie"/>
  </office:meta>
</office:document-meta>
</file>