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8 zonnepanelen tegen de erfgrens aan de noordzijde  - Bunschoterstraat 21, 3828 NR Hoogland, Verzoeklocatie 20240325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8 zonnepanelen tegen de erfgrens aan de noordzijde  op het perceel Bunschoterstraat 21, 3828 NR Hoogland, Verzoeklocatie 2024032501011</text:span>
          </text:p>
            <text:p text:style-name="common-al">De aanvrager heeft de aanvraag voor een omgevingsvergunning voor het plaatsen van 8 zonnepanelen tegen de erfgrens aan de noordzijde  op het perceel Bunschoterstraat 21, 3828 NR Hoogland, met kenmerk CLZ-0001160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6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- plaatsen van 8 zonnepanelen tegen de erfgrens aan de noordzijde  - Bunschoterstraat 21, 3828 NR Hoogland, Verzoeklocatie 202403250101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49</meta:user-defined>
    <meta:user-defined meta:name="OVERHEIDop.GmbID/DC.identifier">gmb-2024-220649</meta:user-defined>
    <meta:user-defined meta:name="OVERHEIDop.versieInformatie"/>
  </office:meta>
</office:document-meta>
</file>