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de Weg naar de Bleek 4, 1934 PG  Egmond Binnen, het legaliseren van het gebruik van de gronden, datum ontvangst 1 mei 2024 (Z2024-0000258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20648</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0648</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0648</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2584</meta:user-defined>
    <meta:user-defined meta:name="DCTERMS.abstract">de Weg naar de Bleek 4, 1934 PG  Egmond Binnen, het legaliseren van het gebruik van de gronden, datum ontvangst 1 mei 2024 (Z2024-00002584)</meta:user-defined>
    <dc:language>nl</dc:language>
    <meta:user-defined meta:name="OVERHEIDop.locatietype/OVERHEIDop.gebiedsmarkering">Vlak</meta:user-defined>
    <meta:user-defined meta:name="DC.title">Gemeente Bergen, ontvangen aanvraag omgevingsvergunning, de Weg naar de Bleek 4, 1934 PG  Egmond Binnen, het legaliseren van het gebruik van de gronden, datum ontvangst 1 mei 2024 (Z2024-00002584)</meta:user-defined>
    <meta:user-defined meta:name="DCTERMS.W3CDTF/DCTERMS.available">2024-05-22</meta:user-defined>
    <meta:user-defined meta:name="DCTERMS.W3CDTF/OVERHEIDop.jaargang">2024</meta:user-defined>
    <meta:user-defined meta:name="OVERHEIDop.publicationIssue">220648</meta:user-defined>
    <meta:user-defined meta:name="OVERHEIDop.GmbID/DC.identifier">gmb-2024-220648</meta:user-defined>
    <meta:user-defined meta:name="OVERHEIDop.versieInformatie"/>
  </office:meta>
</office:document-meta>
</file>