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eiland horend bij Markeweg 30: voor het organiseren van het evenement "Rommelmarkt De Vlinderhof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ommelmarkt De Vlinderhof" op het weiland horend bij Markeweg 30 in Noord-Sleen op zaterdag 15 juni 2024 van 13.00 tot 16.00 uur.</text:p>
            <text:p text:style-name="common-al"/>
            <text:p text:style-name="common-al">Verzonden op 16 mei 2024</text:p>
            <text:p text:style-name="common-al"/>
            <text:p text:style-name="common-al">Kenmerk 2413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me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6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oord-Sleen - weiland horend bij Markeweg 30: voor het organiseren van het evenement "Rommelmarkt De Vlinderhof"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40</meta:user-defined>
    <meta:user-defined meta:name="OVERHEIDop.GmbID/DC.identifier">gmb-2024-220640</meta:user-defined>
    <meta:user-defined meta:name="OVERHEIDop.versieInformatie"/>
  </office:meta>
</office:document-meta>
</file>