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244, 2141 BR, realiseren aanvoer zand voor terreinverharding, 08-01-2024, DSO nummer 20240108001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06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romme Spieringweg 244, 2141 BR, realiseren aanvoer zand voor terreinverharding, 08-01-2024, DSO nummer 2024010800118.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064</meta:user-defined>
    <meta:user-defined meta:name="OVERHEIDop.GmbID/DC.identifier">gmb-2024-22064</meta:user-defined>
    <meta:user-defined meta:name="OVERHEIDop.versieInformatie"/>
  </office:meta>
</office:document-meta>
</file>