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wijzigen van het gebruik naar bedrijfswoning met ambachtelijk beroep aan Markt 12A 5688 AJ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5-2024 een omgevingsvergunning verleend. De gemeente geeft hiermee toestemming voor het afwijken van het bestemmingsplan voor het wijzigen van het gebruik naar bedrijfswoning met ambachtelijk beroep aan Markt 12A 5688 AJ in Oirschot. Het kenmerk van de gemeente voor deze zaak is 0823489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063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3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3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8922</meta:user-defined>
    <meta:user-defined meta:name="DCTERMS.abstract">afwijken van het bestemmingsplan voor het wijzigen van het gebruik n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het bestemmingsplan voor het wijzigen van het gebruik naar bedrijfswoning met ambachtelijk beroep aan Markt 12A 5688 AJ in Oirschot</meta:user-defined>
    <meta:user-defined meta:name="DCTERMS.W3CDTF/DCTERMS.available">2024-05-22</meta:user-defined>
    <meta:user-defined meta:name="DCTERMS.W3CDTF/OVERHEIDop.jaargang">2024</meta:user-defined>
    <meta:user-defined meta:name="OVERHEIDop.publicationIssue">220637</meta:user-defined>
    <meta:user-defined meta:name="OVERHEIDop.GmbID/DC.identifier">gmb-2024-220637</meta:user-defined>
    <meta:user-defined meta:name="OVERHEIDop.versieInformatie"/>
  </office:meta>
</office:document-meta>
</file>