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cheonweg 14, Rozenburg - het wijzigen van de kleurstaalplaten gevel van het transformato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in afwijking van de eerder op 21 april 2022 verleende omgevingsvergunning (OLO nummer 6961965 ), waarbij de wijziging bestaat uit het wijzigen van de kleurstaalplaten gevel van het transformatorstation op de locatie Incheonweg 14 te Rozenburg, het kadastrale perceel gemeente Haarlemmermeer, sectie AL, perceelnummer 3024. Datum besluit: 8 mei 2024 Aanvrager: Liander N.V Zaaknummer: 125006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6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305</meta:user-defined>
    <meta:user-defined meta:name="DCTERMS.abstract">Bekendmaking van Gemeente Haarlemmermeer</meta:user-defined>
    <dc:language>nl</dc:language>
    <meta:user-defined meta:name="OVERHEIDop.locatietype/OVERHEIDop.gebiedsmarkering">Punt</meta:user-defined>
    <meta:user-defined meta:name="DC.title">Vergunning verleend - Incheonweg 14, Rozenburg - het wijzigen van de kleurstaalplaten gevel van het transformatorstation</meta:user-defined>
    <meta:user-defined meta:name="OVERHEIDop.datumEindeReactietermijn">2024-06-20</meta:user-defined>
    <meta:user-defined meta:name="OVERHEIDop.terinzageleggingBG">https://mozardloket.odnzkg.nl/mozard/!suite42.scherm1260?mObj=1373305</meta:user-defined>
    <meta:user-defined meta:name="DCTERMS.W3CDTF/DCTERMS.available">2024-05-23</meta:user-defined>
    <meta:user-defined meta:name="DCTERMS.W3CDTF/OVERHEIDop.jaargang">2024</meta:user-defined>
    <meta:user-defined meta:name="OVERHEIDop.publicationIssue">220636</meta:user-defined>
    <meta:user-defined meta:name="OVERHEIDop.GmbID/DC.identifier">gmb-2024-220636</meta:user-defined>
    <meta:user-defined meta:name="OVERHEIDop.versieInformatie"/>
  </office:meta>
</office:document-meta>
</file>