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bouwen van een woning en een loods, Strijbeekseweg 51, 4856 AA Strij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het bouwen van een woning en een loods op het adres Strijbeekseweg 51, 4856 AA Strijbeek. Verzenddatum besluit 17-05-2024 (1052040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063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63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63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040</meta:user-defined>
    <dc:language>nl</dc:language>
    <meta:user-defined meta:name="OVERHEIDop.locatietype/OVERHEIDop.gebiedsmarkering">Punt</meta:user-defined>
    <meta:user-defined meta:name="DC.title">Besluit omgevingsvergunning verleend, het bouwen van een woning en een loods, Strijbeekseweg 51, 4856 AA Strijbeek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635</meta:user-defined>
    <meta:user-defined meta:name="OVERHEIDop.GmbID/DC.identifier">gmb-2024-220635</meta:user-defined>
    <meta:user-defined meta:name="OVERHEIDop.versieInformatie"/>
  </office:meta>
</office:document-meta>
</file>