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document grote windmol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heeft op 27 februari 2024 ingestemd met het ontwerp beleidsdocument grote windmolens en besloten deze ter inzage te leggen. </text:p>
            <text:p text:style-name="common-al">
            <text:span text:style-name="nadrukvet">Beleid grote windmolens </text:span>
          </text:p>
            <text:p text:style-name="common-al">Met de gemeente Berkelland is samen toegewerkt naar een gezamenlijk beleidskader voor de realisatie van grote windmolens in de zoekgebieden K en I (i). Daarbij ligt zoekgebied K in het buitengebied van beide gemeenten tussen de kernen Ruurlo, Beltrum, Groenlo en Zieuwent. Zoekgebied I (i) ligt ten zuiden van Vragender nabij de grens van Oost Gelre met Winterswijk en Aalten. </text:p>
            <text:p text:style-name="common-al">
            <text:span text:style-name="nadrukvet">Inzage</text:span>
          </text:p>
            <text:p text:style-name="common-al">Van donderdag 23 mei 2024 tot en met woensdag 3 juli 2024 ligt het ontwerp van het ‘Beleidsdocument grote windmolens (gemeente Oost Gelre en Berkelland)’ ter inzage in het gemeentehuis aan de Varsseveldseweg 2 in Lichtenvoorde op werkdagen van 08:00 tot 17:30 uur. Om het ontwerp in te zien, kunt u een afspraak maken via het hieronder genoemde telefoonnummer. </text:p>
            <text:p text:style-name="common-al">U kunt het ontwerp-beleidsdocument digitaal bekijken via het digitale publicatieblad op officielebekendmakingen.nl. De documenten hangen als ‘Bekijk documenten’ aan deze publicatie (zie linker kolom). </text:p>
            <text:p text:style-name="common-al">Binnen de termijn van zes weken kan iedereen zijn mening geven over deze ontwerp-beleidsregel. Dit heet het indienen van zienswijzen. U kunt schriftelijk zienswijzen indienen door een brief te sturen naar: </text:p>
            <text:p text:style-name="common-al">Het college van burgemeester en wethouders van Oost Gelre </text:p>
            <text:p text:style-name="common-al">Ter attentie van: Team Beleid en Projecten </text:p>
            <text:p text:style-name="common-al">Onder vermelding van: ‘Zienswijze ontwerp-beleidsdocument grote windmolens’ </text:p>
            <text:p text:style-name="common-al">Postbus 17 </text:p>
            <text:p text:style-name="common-al">7130 AA Lichtenvoorde </text:p>
            <text:p text:style-name="last-al">Voor het indienen van mondelinge zienswijzen kunt u via telefoonnummer 0544 39 35 35 contact opnemen met de gemeen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6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beleidsdocument grote windmolens</meta:user-defined>
    <meta:user-defined meta:name="OVERHEIDop.datumEindeReactietermijn">2024-07-04</meta:user-defined>
    <meta:user-defined meta:name="OVERHEIDop.TilID/OVERHEIDop.terinzageleggingOP">til-2024-1479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32</meta:user-defined>
    <meta:user-defined meta:name="OVERHEIDop.GmbID/DC.identifier">gmb-2024-220632</meta:user-defined>
    <meta:user-defined meta:name="OVERHEIDop.versieInformatie"/>
  </office:meta>
</office:document-meta>
</file>