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op het achterdakvlak, Koppestokstraat 53A, 3554BB Utrecht,  GU-Z2024-0005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ppestokstraat 53A, 3554BB Utrecht</text:p>
            <text:p text:style-name="common-al">GU-Z2024-0005268</text:p>
            <text:p text:style-name="common-al">Toelichting: het bouwen van een dakopbouw op het achterdakvlak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062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2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2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5268</meta:user-defined>
    <meta:user-defined meta:name="DCTERMS.abstract">Verlenging beslistermijn omgevingsvergunning, het bouwen van een dakopbouw op het achterdakvlak, Koppestokstraat 53A, 3554BB Utrecht,  GU-Z2024-0005268</meta:user-defined>
    <dc:language>nl</dc:language>
    <meta:user-defined meta:name="OVERHEIDop.locatietype/OVERHEIDop.gebiedsmarkering">Vlak</meta:user-defined>
    <meta:user-defined meta:name="DC.title">Verlenging beslistermijn omgevingsvergunning, het bouwen van een dakopbouw op het achterdakvlak, Koppestokstraat 53A, 3554BB Utrecht,  GU-Z2024-0005268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625</meta:user-defined>
    <meta:user-defined meta:name="OVERHEIDop.GmbID/DC.identifier">gmb-2024-220625</meta:user-defined>
    <meta:user-defined meta:name="OVERHEIDop.versieInformatie"/>
  </office:meta>
</office:document-meta>
</file>