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egen van onderhoud en verduurzaming van een pand (rijksmonument) aan Herestraat 106 en Herebinnensingel 2 en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06 en Herebinnensingel 2 en 4a te Groningen</text:p>
                  </table:table-cell>
                  <table:table-cell table:style-name="entry" table:number-rows-spanned="1" table:number-columns-spanned="1">
                    <text:p text:style-name="table_al">9711 LM</text:p>
                  </table:table-cell>
                  <table:table-cell table:style-name="entry" table:number-rows-spanned="1" table:number-columns-spanned="1">
                    <text:p text:style-name="table_al">plegen onderhoud en verduurzaming pand (rijksmonument) (samenloop sme-202378431) (verzenddatum 15-05-2024, dossiernummer 2023784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6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egen van onderhoud en verduurzaming van een pand (rijksmonument) aan Herestraat 106 en Herebinnensingel 2 en 4a te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20</meta:user-defined>
    <meta:user-defined meta:name="OVERHEIDop.GmbID/DC.identifier">gmb-2024-220620</meta:user-defined>
    <meta:user-defined meta:name="OVERHEIDop.versieInformatie"/>
  </office:meta>
</office:document-meta>
</file>