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kleine wijziging op een reeds eerder verleende bouwvergunning,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Een kleine wijziging op een reeds eerder verleende bouwvergunning, , 13-05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6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6</meta:user-defined>
    <meta:user-defined meta:name="DCTERMS.abstract">Rotterdamseweg 266A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kleine wijziging op een reeds eerder verleende bouwvergunning, Rotterdamseweg 266A 2628AS Delf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618</meta:user-defined>
    <meta:user-defined meta:name="OVERHEIDop.GmbID/DC.identifier">gmb-2024-220618</meta:user-defined>
    <meta:user-defined meta:name="OVERHEIDop.versieInformatie"/>
  </office:meta>
</office:document-meta>
</file>