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Heereweg 318, 1871 GM Schoorl, het vergroten van de woning, datum ontvangst 23 april 2024 (Z2024-0000237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220612</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612</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0612</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379</meta:user-defined>
    <meta:user-defined meta:name="DCTERMS.abstract">Heereweg 318, 1871 GM Schoorl, het vergroten van de woning, datum ontvangst 23 april 2024 (Z2024-00002379)</meta:user-defined>
    <dc:language>nl</dc:language>
    <meta:user-defined meta:name="OVERHEIDop.locatietype/OVERHEIDop.gebiedsmarkering">Vlak</meta:user-defined>
    <meta:user-defined meta:name="DC.title">Gemeente Bergen, ontvangen aanvraag omgevingsvergunning, Heereweg 318, 1871 GM Schoorl, het vergroten van de woning, datum ontvangst 23 april 2024 (Z2024-00002379)</meta:user-defined>
    <meta:user-defined meta:name="DCTERMS.W3CDTF/DCTERMS.available">2024-05-22</meta:user-defined>
    <meta:user-defined meta:name="DCTERMS.W3CDTF/OVERHEIDop.jaargang">2024</meta:user-defined>
    <meta:user-defined meta:name="OVERHEIDop.publicationIssue">220612</meta:user-defined>
    <meta:user-defined meta:name="OVERHEIDop.GmbID/DC.identifier">gmb-2024-220612</meta:user-defined>
    <meta:user-defined meta:name="OVERHEIDop.versieInformatie"/>
  </office:meta>
</office:document-meta>
</file>