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9 april 2024 tot en met 30 juni 2024, ter hoogte van Amazonelaan 91, 1448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besloten de aanvraag beschikking behandelen APV en Bijzondere wetten voor Amazonelaan 91, 1448V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5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9</meta:user-defined>
    <meta:user-defined meta:name="DCTERMS.abstract">Betreft:  besluit op locatie Amazonelaan 91, 1448VC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9 april 2024 tot en met 30 juni 2024, ter hoogte van Amazonelaan 91, 1448VC Purmerend</meta:user-defined>
    <meta:user-defined meta:name="OVERHEIDop.datumEindeReactietermijn">2024-07-03</meta:user-defined>
    <meta:user-defined meta:name="OVERHEIDop.terinzageleggingBG">https://jeleefomgeving.nl/inzien/001801582/9096a0bd-1421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97</meta:user-defined>
    <meta:user-defined meta:name="OVERHEIDop.GmbID/DC.identifier">gmb-2024-220597</meta:user-defined>
    <meta:user-defined meta:name="OVERHEIDop.versieInformatie"/>
  </office:meta>
</office:document-meta>
</file>