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Maalderij 18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heeft de Omgevingsdienst Midden-Holland (ODMH) namens de gemeente Waddinxveen een melding ontvangen ter plaatse van de Maalderij 18 Waddinxveen.</text:p>
            <text:p text:style-name="common-al">Dit betreft: het onderhouden / repareren van (bedrijfs) auto's.</text:p>
            <text:p text:style-name="common-al">De melding is geregistreerd onder kenmerk 2024-00008505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2059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9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9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08505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Maalderij 18 Waddinxve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95</meta:user-defined>
    <meta:user-defined meta:name="OVERHEIDop.GmbID/DC.identifier">gmb-2024-220595</meta:user-defined>
    <meta:user-defined meta:name="OVERHEIDop.versieInformatie"/>
  </office:meta>
</office:document-meta>
</file>