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of sluitingstijden ivm festiviteit op 20 mei 2024 op de locatie Van Oldenbarneveltplein 77 te Dordrecht zaaknummer Z-24-444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openings- en/of sluitingstijden ivm festiviteit op 20 mei 2024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5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of sluitingstijden ivm festiviteit op 20 mei 2024 op de locatie Van Oldenbarneveltplein 77 te Dordrecht zaaknummer Z-24-444080</meta:user-defined>
    <meta:user-defined meta:name="DCTERMS.W3CDTF/DCTERMS.available">2024-05-22</meta:user-defined>
    <meta:user-defined meta:name="DCTERMS.W3CDTF/OVERHEIDop.jaargang">2024</meta:user-defined>
    <meta:user-defined meta:name="OVERHEIDop.publicationIssue">220592</meta:user-defined>
    <meta:user-defined meta:name="OVERHEIDop.GmbID/DC.identifier">gmb-2024-220592</meta:user-defined>
    <meta:user-defined meta:name="OVERHEIDop.versieInformatie"/>
  </office:meta>
</office:document-meta>
</file>