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s-Gravenstraat 341, 4567 AH Cl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twee dakkapellen op het achterdakvlak te vervangen aan 's-Gravenstraat 341, 4567 AH Clinge</text:span>
          </text:p>
            <text:p text:style-name="common-al">
            
          </text:p>
            <text:p text:style-name="common-al">De gemeente Gemeente Hulst heeft een omgevingsvergunning aangemerkt als vergunningsvrij. De gemeente geeft hiermee toestemming voor de twee dakkapellen op het achterdakvlak vervangen aan 's-Gravenstraat 341, 4567 AH Clinge.</text:p>
            <text:p text:style-name="common-al">
            
          </text:p>
            <text:p text:style-name="common-al">Zaaknummer: 0677692436</text:p>
            <text:p text:style-name="common-al">Beschikking datum verzonden: </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058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8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8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92436</meta:user-defined>
    <meta:user-defined meta:name="DCTERMS.abstract">Toestemming voor de twee dakkapellen op het achterdakvlak te vervangen aan 's-Gravenstraat 341, 4567 AH Clinge</meta:user-defined>
    <dc:language>nl</dc:language>
    <meta:user-defined meta:name="OVERHEIDop.locatietype/OVERHEIDop.gebiedsmarkering">Punt</meta:user-defined>
    <meta:user-defined meta:name="DC.title">Vergunningsvrij, 's-Gravenstraat 341, 4567 AH Clinge</meta:user-defined>
    <meta:user-defined meta:name="DCTERMS.W3CDTF/DCTERMS.available">2024-05-22</meta:user-defined>
    <meta:user-defined meta:name="DCTERMS.W3CDTF/OVERHEIDop.jaargang">2024</meta:user-defined>
    <meta:user-defined meta:name="OVERHEIDop.publicationIssue">220586</meta:user-defined>
    <meta:user-defined meta:name="OVERHEIDop.GmbID/DC.identifier">gmb-2024-220586</meta:user-defined>
    <meta:user-defined meta:name="OVERHEIDop.versieInformatie"/>
  </office:meta>
</office:document-meta>
</file>