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asterweg 2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eeasterweg 29, Lelystad, het slopen van een bedrijfsgebouw</text:span>
          </text:p>
            <text:p text:style-name="common-al">Er is op 14 mei 2024 een activiteit gemeld voor het slopen van een bedrijfsgebouw, op Zeeasterweg 29, Lelystad. De melding heeft dossiernummer 099540695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5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06958</meta:user-defined>
    <dc:language>nl</dc:language>
    <meta:user-defined meta:name="OVERHEIDop.locatietype/OVERHEIDop.gebiedsmarkering">Vlak</meta:user-defined>
    <meta:user-defined meta:name="DC.title">Ontvangen melding - Zeeasterweg 29, Lelysta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84</meta:user-defined>
    <meta:user-defined meta:name="OVERHEIDop.GmbID/DC.identifier">gmb-2024-220584</meta:user-defined>
    <meta:user-defined meta:name="OVERHEIDop.versieInformatie"/>
  </office:meta>
</office:document-meta>
</file>